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Times New Roman" fo:font-size="25pt" fo:language="de" fo:country="AT" fo:font-weight="normal" style:letter-kerning="true" style:font-name-asian="SimSun1" style:font-size-asian="25pt" style:language-asian="zh" style:country-asian="CN" style:font-weight-asian="normal" style:font-name-complex="Mangal1" style:font-size-complex="25pt" style:language-complex="hi" style:country-complex="IN" style:font-weight-complex="normal"/>
    </style:style>
    <style:style style:name="T3" style:family="text">
      <style:text-properties fo:color="#000000" style:font-name="Times New Roman" fo:font-size="40pt" fo:language="de" fo:country="AT" fo:font-weight="bold" style:letter-kerning="true" style:font-name-asian="SimSun1" style:font-size-asian="40pt" style:language-asian="zh" style:country-asian="CN" style:font-weight-asian="bold" style:font-name-complex="Mangal1" style:font-size-complex="40pt" style:language-complex="hi" style:country-complex="IN" style:font-weight-complex="bold"/>
    </style:style>
    <style:style style:name="T4" style:family="text">
      <style:text-properties style:use-window-font-color="true" style:font-name="Times New Roman" fo:font-size="12pt" fo:language="de" fo:country="A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5" style:family="text">
      <style:text-properties style:use-window-font-color="true" style:font-name="Times New Roman" fo:font-size="40pt" fo:language="de" fo:country="AT" fo:font-weight="bold" style:letter-kerning="true" style:font-name-asian="SimSun1" style:font-size-asian="40pt" style:language-asian="zh" style:country-asian="CN" style:font-weight-asian="bold" style:font-name-complex="Mangal1" style:font-size-complex="40pt" style:language-complex="hi" style:country-complex="IN" style:font-weight-complex="bold"/>
    </style:style>
    <style:style style:name="T6" style:family="text">
      <style:text-properties style:use-window-font-color="true" style:font-name="Times New Roman" fo:font-size="25pt" fo:language="de" fo:country="AT" fo:font-weight="normal" style:letter-kerning="true" style:font-name-asian="SimSun1" style:font-size-asian="25pt" style:language-asian="zh" style:country-asian="CN" style:font-weight-asian="normal" style:font-name-complex="Mangal1" style:font-size-complex="25pt" style:language-complex="hi" style:country-complex="IN" style:font-weight-complex="normal"/>
    </style:style>
    <style:style style:name="T7" style:family="text">
      <style:text-properties style:use-window-font-color="true" style:font-name="Times New Roman" fo:font-size="25pt" fo:language="de" fo:country="AT" style:letter-kerning="true" style:font-name-asian="SimSun1" style:font-size-asian="25pt" style:language-asian="zh" style:country-asian="CN" style:font-name-complex="Mangal1" style:font-size-complex="25pt" style:language-complex="hi" style:country-complex="IN"/>
    </style:style>
    <style:style style:name="T8" style:family="text">
      <style:text-properties fo:color="#000000" style:font-name="Times New Roman" fo:font-size="25pt" fo:language="de" fo:country="AT" style:letter-kerning="true" style:font-name-asian="SimSun2" style:font-size-asian="25pt" style:font-name-complex="Mangal2" style:font-size-complex="25pt" style:language-complex="hi" style:country-complex="IN"/>
    </style:style>
    <style:style style:name="T9" style:family="text">
      <style:text-properties fo:color="#000000" style:font-name="Times New Roman" fo:font-size="40pt" fo:language="de" fo:country="AT" fo:font-weight="bold" style:letter-kerning="true" style:font-name-asian="SimSun2" style:font-size-asian="40pt" style:font-weight-asian="bold" style:font-name-complex="Mangal2" style:font-size-complex="40pt" style:language-complex="hi" style:country-complex="IN" style:font-weight-complex="bold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solid" draw:fill-color="#ff950e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solid" draw:fill-color="#ffd320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none" draw:fill-color="#ffd320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draw:fill="solid" draw:fill-color="#aecf00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svg:stroke-linecap="square" draw:fill="solid" draw:fill-color="#99cc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char" draw:z-index="55" draw:style-name="gr9" draw:text-style-name="P5" svg:width="14.583cm" svg:height="2.957cm" svg:x="102.902cm" svg:y="0.131cm"><text:p text:style-name="P4"><text:span text:style-name="T7">Российская Федераци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9" draw:text-style-name="P5" svg:width="9.275cm" svg:height="2.705cm" svg:x="57.43cm" svg:y="0.025cm"><text:p text:style-name="P5"><text:span text:style-name="T7">Российская импери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9" draw:text-style-name="P5" svg:width="7.492cm" svg:height="2.386cm" svg:x="4.015cm" svg:y="-0.058cm"><text:p text:style-name="P4"><text:span text:style-name="T7">Русь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9" draw:text-style-name="P4" svg:width="5.437cm" svg:height="2.544cm" svg:x="88.874cm" svg:y="-0.878cm"><text:p text:style-name="P4"><text:span text:style-name="T7">ССС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char" draw:z-index="63" draw:style-name="gr8" draw:text-style-name="P4" svg:width="5.991cm" svg:height="2.705cm" svg:x="85.002cm" svg:y="0.483cm"><text:p text:style-name="P4"><text:span text:style-name="T7">последний </text:span></text:p><text:p text:style-name="P4"><text:span text:style-name="T7">царь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57" draw:style-name="gr8" draw:text-style-name="P4" svg:width="6.143cm" svg:height="3.876cm" svg:x="50.558cm" svg:y="0.131cm"><text:p text:style-name="P4"><text:span text:style-name="T7">первый царь</text:span></text:p><text:p text:style-name="P4"><text:span text:style-name="T7">из династии </text:span></text:p><text:p text:style-name="P4"><text:span text:style-name="T7">Романовых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><draw:custom-shape text:anchor-type="char" draw:z-index="62" draw:style-name="gr8" draw:text-style-name="P4" svg:width="7.148cm" svg:height="4.781cm" svg:x="42.337cm" svg:y="0.069cm"><text:p text:style-name="P4"><text:span text:style-name="T7">окончательно</text:span></text:p><text:p text:style-name="P4"><text:span text:style-name="T7">победил </text:span></text:p><text:p text:style-name="P4"><text:span text:style-name="T7">монгол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8" draw:text-style-name="P4" svg:width="5.991cm" svg:height="3.938cm" svg:x="28.686cm" svg:y="0.166cm"><text:p text:style-name="P4"><text:span text:style-name="T7">первым</text:span></text:p><text:p text:style-name="P4"><text:span text:style-name="T7">победил </text:span></text:p><text:p text:style-name="P4"><text:span text:style-name="T7">монгол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7" draw:text-style-name="P4" svg:width="7.776cm" svg:height="5.104cm" svg:x="97.473cm" svg:y="3.909cm"><text:p text:style-name="P4"><text:span text:style-name="T6">Михаил Сергеевич</text:span></text:p><text:p text:style-name="P4"><text:span text:style-name="T5">Горбачёв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text:tab/><draw:custom-shape text:anchor-type="char" draw:z-index="38" draw:style-name="gr7" draw:text-style-name="P4" svg:width="7.707cm" svg:height="5.121cm" svg:x="49.918cm" svg:y="2.258cm"><text:p text:style-name="P4"><text:span text:style-name="T5">Михаил</text:span></text:p><text:p text:style-name="P4"><text:span text:style-name="T5">Фёдорович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9" draw:style-name="gr7" draw:text-style-name="P4" svg:width="7.776cm" svg:height="5.104cm" svg:x="95.396cm" svg:y="9.211cm"><text:p text:style-name="P4"><text:span text:style-name="T6">Леонид Ильич</text:span></text:p><text:p text:style-name="P4"><text:span text:style-name="T5">Брежнев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><draw:custom-shape text:anchor-type="char" draw:z-index="56" draw:style-name="gr8" draw:text-style-name="P4" svg:width="5.437cm" svg:height="2.544cm" svg:x="98.125cm" svg:y="0.002cm"><text:p text:style-name="P4"><text:span text:style-name="T7">распад СССР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char" draw:z-index="66" draw:style-name="gr8" draw:text-style-name="P4" svg:width="5.991cm" svg:height="2.705cm" svg:x="72.63cm" svg:y="0.273cm"><text:p text:style-name="P4"><text:span text:style-name="T7">победил </text:span></text:p><text:p text:style-name="P4"><text:span text:style-name="T7">Наполеон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char" draw:z-index="47" draw:style-name="gr8" draw:text-style-name="P4" svg:width="5.437cm" svg:height="2.544cm" svg:x="44.482cm" svg:y="1.804cm"><text:p text:style-name="P4"><text:span text:style-name="T7">первый </text:span></text:p><text:p text:style-name="P4"><text:span text:style-name="T7"><text:s/>„</text:span><text:span text:style-name="T7">царь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char" draw:z-index="67" draw:style-name="gr8" draw:text-style-name="P4" svg:width="5.991cm" svg:height="2.705cm" svg:x="88.392cm" svg:y="0.393cm"><text:p text:style-name="P4"><text:span text:style-name="T7">Советская </text:span></text:p><text:p text:style-name="P4"><text:span text:style-name="T7">Революци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61" draw:style-name="gr8" draw:text-style-name="P4" svg:width="5.947cm" svg:height="3.37cm" svg:x="-0.891cm" svg:y="0.272cm"><text:p text:style-name="P4"><text:span text:style-name="T7">основал </text:span></text:p><text:p text:style-name="P4"><text:span text:style-name="T7">государство </text:span></text:p><text:p text:style-name="P4"><text:span text:style-name="T7">на Рус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53" draw:style-name="gr8" draw:text-style-name="P4" svg:width="6.106cm" svg:height="2.705cm" svg:x="14.658cm" svg:y="-0.58cm"><text:p text:style-name="P4"><text:span text:style-name="T7">основал</text:span></text:p><text:p text:style-name="P4"><text:span text:style-name="T7">Москву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34" draw:style-name="gr7" draw:text-style-name="P4" svg:width="6.596cm" svg:height="5.121cm" svg:x="44.157cm" svg:y="2.279cm"><text:p text:style-name="P4"><text:span text:style-name="T5">Иван</text:span></text:p><text:p text:style-name="P4"><text:span text:style-name="T5">Грозный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5" draw:style-name="gr7" draw:text-style-name="P4" svg:width="7.776cm" svg:height="5.104cm" svg:x="84.423cm" svg:y="-4.851cm"><text:p text:style-name="P4"><text:span text:style-name="T5">Николай II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59" draw:style-name="gr8" draw:text-style-name="P4" svg:width="5.991cm" svg:height="2.705cm" svg:x="63.422cm" svg:y="0.224cm"><text:p text:style-name="P4"><text:span text:style-name="T7">победила </text:span></text:p><text:p text:style-name="P4"><text:span text:style-name="T7">осман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33" draw:style-name="gr7" draw:text-style-name="P4" svg:width="8.732cm" svg:height="5.104cm" svg:x="71.422cm" svg:y="-0.206cm"><text:p text:style-name="P4"><text:span text:style-name="T5">Александр I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44" draw:style-name="gr7" draw:text-style-name="P4" svg:width="7.776cm" svg:height="5.104cm" svg:x="85.829cm" svg:y="1.072cm"><text:p text:style-name="P4"><text:span text:style-name="T6">Владимир Ильич</text:span></text:p><text:p text:style-name="P4"><text:span text:style-name="T5">Ленин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><draw:custom-shape text:anchor-type="char" draw:z-index="54" draw:style-name="gr8" draw:text-style-name="P4" svg:width="6.106cm" svg:height="2.705cm" svg:x="56.056cm" svg:y="0cm"><text:p text:style-name="P4"><text:span text:style-name="T7">победил</text:span></text:p><text:p text:style-name="P4"><text:span text:style-name="T7">швед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48" draw:style-name="gr8" draw:text-style-name="P4" svg:width="5.262cm" svg:height="3.499cm" svg:x="56.469cm" svg:y="-0.058cm"><text:p text:style-name="P4"><text:span text:style-name="T7">первый</text:span></text:p><text:p text:style-name="P4"><text:span text:style-name="T7">„</text:span><text:span text:style-name="T7">император“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char" draw:z-index="41" draw:style-name="gr7" draw:text-style-name="P4" svg:width="7.776cm" svg:height="5.104cm" svg:x="101.91cm" svg:y="2.076cm"><text:p text:style-name="P4"><text:span text:style-name="T6">Борис Николаевич</text:span></text:p><text:p text:style-name="P4"><text:span text:style-name="T5">Ельцин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><draw:custom-shape text:anchor-type="char" draw:z-index="60" draw:style-name="gr8" draw:text-style-name="P4" svg:width="5.991cm" svg:height="2.705cm" svg:x="88.131cm" svg:y="0.307cm"><text:p text:style-name="P4"><text:span text:style-name="T7">победил </text:span></text:p><text:p text:style-name="P4"><text:span text:style-name="T7">фашист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58" draw:style-name="gr8" draw:text-style-name="P4" svg:width="9.275cm" svg:height="2.705cm" svg:x="21.045cm" svg:y="0.362cm"><text:p text:style-name="P4"><text:span text:style-name="T7">победил </text:span></text:p><text:p text:style-name="P4"><text:span text:style-name="T7">немецких рыцарей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char" draw:z-index="50" draw:style-name="gr8" draw:text-style-name="P4" svg:width="6.106cm" svg:height="3.075cm" svg:x="5.413cm" svg:y="0.078cm"><text:p text:style-name="P4"><text:span text:style-name="T7">принял </text:span></text:p><text:p text:style-name="P4"><text:span text:style-name="T7">христианств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8" draw:text-style-name="P4" svg:width="8.667cm" svg:height="2.705cm" svg:x="56.469cm" svg:y="1.085cm"><text:p text:style-name="P4"><text:span text:style-name="T7">основал</text:span></text:p><text:p text:style-name="P4"><text:span text:style-name="T7">Санкт-Петербур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7" draw:text-style-name="P4" svg:width="7.707cm" svg:height="5.121cm" svg:x="21.253cm" svg:y="2.849cm"><text:p text:style-name="P4"><text:span text:style-name="T5">Александр </text:span></text:p><text:p text:style-name="P4"><text:span text:style-name="T5">Невский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1" draw:style-name="gr7" draw:text-style-name="P4" svg:width="7.018cm" svg:height="5.121cm" svg:x="28.011cm" svg:y="-7.542cm"><text:p text:style-name="P4"><text:span text:style-name="T5">Дмитрий </text:span></text:p><text:p text:style-name="P4"><text:span text:style-name="T5">Донской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><draw:custom-shape text:anchor-type="char" draw:z-index="43" draw:style-name="gr7" draw:text-style-name="P4" svg:width="10.032cm" svg:height="5.104cm" svg:x="86.513cm" svg:y="1.677cm"><text:p text:style-name="P4"><text:span text:style-name="T6">Иосиф Виссарионович</text:span></text:p><text:p text:style-name="P4"><text:span text:style-name="T5">Сталин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><draw:custom-shape text:anchor-type="char" draw:z-index="36" draw:style-name="gr7" draw:text-style-name="P4" svg:width="7.707cm" svg:height="5.121cm" svg:x="46.916cm" svg:y="0.485cm"><text:p text:style-name="P4"><text:span text:style-name="T5">Борис</text:span></text:p><text:p text:style-name="P4"><text:span text:style-name="T5">Годунов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7" draw:style-name="gr7" draw:text-style-name="P4" svg:width="7.776cm" svg:height="5.104cm" svg:x="94.135cm" svg:y="4.417cm"><text:p text:style-name="P4"><text:span text:style-name="T6">Никита Сергеевич</text:span></text:p><text:p text:style-name="P4"><text:span text:style-name="T5">Хрущёв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><draw:custom-shape text:anchor-type="char" draw:z-index="29" draw:style-name="gr7" draw:text-style-name="P4" svg:width="5.638cm" svg:height="5.107cm" svg:x="58.244cm" svg:y="2.461cm"><text:p text:style-name="P4"><text:span text:style-name="T5">Пётр I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30" draw:style-name="gr7" draw:text-style-name="P4" svg:width="8.732cm" svg:height="5.104cm" svg:x="62.161cm" svg:y="-4.891cm"><text:p text:style-name="P4"><text:span text:style-name="T5">Екатерина II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/>
      <text:p text:style-name="Standard"><draw:custom-shape text:anchor-type="char" draw:z-index="22" draw:style-name="gr7" draw:text-style-name="P4" svg:width="8.529cm" svg:height="5.107cm" svg:x="3.935cm" svg:y="0.152cm"><text:p text:style-name="P4"><text:span text:style-name="T5">святой князь</text:span></text:p><text:p text:style-name="P4"><text:span text:style-name="T5">Владимир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><draw:custom-shape text:anchor-type="char" draw:z-index="42" draw:style-name="gr7" draw:text-style-name="P4" svg:width="10.032cm" svg:height="5.104cm" svg:x="106.022cm" svg:y="-16.563cm"><text:p text:style-name="P4"><text:span text:style-name="T6">Владимир Владимирович</text:span></text:p><text:p text:style-name="P4"><text:span text:style-name="T5">Путин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2" draw:text-style-name="P3" svg:width="6.416cm" svg:height="2.647cm" svg:x="32.687cm" svg:y="0.238cm"><text:p text:style-name="P2"><text:span text:style-name="T1">1400</text:span></text:p></draw:rect><draw:rect text:anchor-type="paragraph" draw:z-index="3" draw:style-name="gr2" draw:text-style-name="P3" svg:width="6.416cm" svg:height="2.647cm" svg:x="40.227cm" svg:y="0.399cm"><text:p text:style-name="P2"><text:span text:style-name="T1">1500</text:span></text:p></draw:rect><draw:rect text:anchor-type="paragraph" draw:z-index="6" draw:style-name="gr2" draw:text-style-name="P3" svg:width="6.416cm" svg:height="2.647cm" svg:x="69.478cm" svg:y="0.383cm"><text:p text:style-name="P2"><text:span text:style-name="T1">1800</text:span></text:p></draw:rect><draw:rect text:anchor-type="paragraph" draw:z-index="4" draw:style-name="gr2" draw:text-style-name="P3" svg:width="6.416cm" svg:height="2.647cm" svg:x="48.26cm" svg:y="0.266cm"><text:p text:style-name="P2"><text:span text:style-name="T1">1600</text:span></text:p></draw:rect><draw:rect text:anchor-type="paragraph" draw:z-index="24" draw:style-name="gr2" draw:text-style-name="P3" svg:width="4.793cm" svg:height="2.647cm" svg:x="-0.725cm" svg:y="0.24cm"><text:p text:style-name="P2"><text:span text:style-name="T1">862</text:span></text:p></draw:rect><draw:rect text:anchor-type="paragraph" draw:z-index="1" draw:style-name="gr2" draw:text-style-name="P3" svg:width="4.448cm" svg:height="2.647cm" svg:x="5.276cm" svg:y="0.24cm"><text:p text:style-name="P2"><text:span text:style-name="T1">988</text:span></text:p></draw:rect><draw:rect text:anchor-type="paragraph" draw:z-index="26" draw:style-name="gr2" draw:text-style-name="P3" svg:width="6.416cm" svg:height="2.647cm" svg:x="25.425cm" svg:y="0.159cm"><text:p text:style-name="P2"><text:span text:style-name="T1">1300</text:span></text:p></draw:rect><draw:rect text:anchor-type="paragraph" draw:z-index="27" draw:style-name="gr2" draw:text-style-name="P3" svg:width="6.416cm" svg:height="2.647cm" svg:x="18.099cm" svg:y="0.159cm"><text:p text:style-name="P2"><text:span text:style-name="T1">1200</text:span></text:p></draw:rect><draw:rect text:anchor-type="paragraph" draw:z-index="28" draw:style-name="gr2" draw:text-style-name="P3" svg:width="6.416cm" svg:height="2.647cm" svg:x="11.098cm" svg:y="0.159cm"><text:p text:style-name="P2"><text:span text:style-name="T1">1100</text:span></text:p></draw:rect><draw:rect text:anchor-type="paragraph" draw:z-index="5" draw:style-name="gr2" draw:text-style-name="P3" svg:width="6.416cm" svg:height="2.647cm" svg:x="57.849cm" svg:y="0.305cm"><text:p text:style-name="P2"><text:span text:style-name="T1">1700</text:span></text:p></draw:rect></text:p>
      <text:p text:style-name="P1"><draw:line text:anchor-type="paragraph" draw:z-index="0" draw:style-name="gr1" draw:text-style-name="P2" svg:x1="0.125cm" svg:y1="4.002cm" svg:x2="115.407cm" svg:y2="4.404cm"><text:p/></draw:line><draw:rect text:anchor-type="paragraph" draw:z-index="8" draw:style-name="gr2" draw:text-style-name="P3" svg:width="6.416cm" svg:height="2.647cm" svg:x="103.826cm" svg:y="0.134cm"><text:p text:style-name="P2"><text:span text:style-name="T1">2000</text:span></text:p></draw:rect><draw:rect text:anchor-type="paragraph" draw:z-index="7" draw:style-name="gr2" draw:text-style-name="P3" svg:width="6.416cm" svg:height="2.647cm" svg:x="83.956cm" svg:y="0.093cm"><text:p text:style-name="P2"><text:span text:style-name="T1">1900</text:span></text:p></draw:rect><draw:custom-shape text:anchor-type="char" draw:z-index="9" draw:style-name="gr3" draw:text-style-name="P4" svg:width="10.066cm" svg:height="6.328cm" svg:x="82.723cm" svg:y="7.525cm"><text:p text:style-name="P4"><text:span text:style-name="T2">Антон Павлович</text:span></text:p><text:p text:style-name="P4"><text:span text:style-name="T3">Чехов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0" draw:style-name="gr3" draw:text-style-name="P4" svg:width="10.066cm" svg:height="6.442cm" svg:x="70.108cm" svg:y="6.56cm"><text:p text:style-name="P4"><text:span text:style-name="T2">Алкександр Сергеевич</text:span></text:p><text:p text:style-name="P4"><text:span text:style-name="T3">Пушкин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1" draw:style-name="gr3" draw:text-style-name="P4" svg:width="8.799cm" svg:height="5.492cm" svg:x="76.891cm" svg:y="20.288cm"><text:p text:style-name="P4"><text:span text:style-name="T2">Лев Николаевич</text:span></text:p><text:p text:style-name="P4"><text:span text:style-name="T3">Tолсто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2" draw:style-name="gr3" draw:text-style-name="P4" svg:width="10.408cm" svg:height="6.442cm" svg:x="86.725cm" svg:y="18.17cm"><text:p text:style-name="P4"><text:span text:style-name="T2">Владимир Владимирович</text:span></text:p><text:p text:style-name="P4"><text:span text:style-name="T3">Маяков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3" draw:style-name="gr3" draw:text-style-name="P4" svg:width="9.203cm" svg:height="6.442cm" svg:x="91.535cm" svg:y="11.352cm"><text:p text:style-name="P4"><text:span text:style-name="T2">Михаил Афанасьевич</text:span></text:p><text:p text:style-name="P4"><text:span text:style-name="T3">Булгаков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4" draw:style-name="gr4" draw:text-style-name="P4" svg:width="9.893cm" svg:height="6.442cm" svg:x="84.003cm" svg:y="34.179cm"><text:p text:style-name="P4"><text:span text:style-name="T2">Модест Петрович</text:span></text:p><text:p text:style-name="P4"><text:span text:style-name="T3">Мусор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5" draw:style-name="gr4" draw:text-style-name="P4" svg:width="9.893cm" svg:height="6.442cm" svg:x="70.87cm" svg:y="34.458cm"><text:p text:style-name="P4"><text:span text:style-name="T2">Михаил Иванович</text:span></text:p><text:p text:style-name="P4"><text:span text:style-name="T3">Глинка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6" draw:style-name="gr4" draw:text-style-name="P4" svg:width="10.928cm" svg:height="6.442cm" svg:x="76.793cm" svg:y="40.127cm"><text:p text:style-name="P4"><text:span text:style-name="T2">Пётр Ильич Петрович</text:span></text:p><text:p text:style-name="P4"><text:span text:style-name="T3">Чайков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7" draw:style-name="gr4" draw:text-style-name="P4" svg:width="16.394cm" svg:height="6.442cm" svg:x="82.488cm" svg:y="47.897cm"><text:p text:style-name="P4"><text:span text:style-name="T2">Николай Андреевич</text:span></text:p><text:p text:style-name="P4"><text:span text:style-name="T3">Римский-Корсаков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8" draw:style-name="gr5" draw:text-style-name="P4" svg:width="8.799cm" svg:height="6.442cm" svg:x="77.872cm" svg:y="26.033cm"><text:p text:style-name="P4"><text:span text:style-name="T2">преподобный</text:span></text:p><text:p text:style-name="P4"><text:span text:style-name="T3">Серафим</text:span></text:p><text:p text:style-name="P4"><text:span text:style-name="T2">Саров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9" draw:style-name="gr5" draw:text-style-name="P4" svg:width="8.799cm" svg:height="6.442cm" svg:x="26.536cm" svg:y="12.947cm"><text:p text:style-name="P4"><text:span text:style-name="T2">преподобный</text:span></text:p><text:p text:style-name="P4"><text:span text:style-name="T3">Сергий</text:span></text:p><text:p text:style-name="P4"><text:span text:style-name="T2">Радонеж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20" draw:style-name="gr5" draw:text-style-name="P4" svg:width="8.799cm" svg:height="6.442cm" svg:x="42.003cm" svg:y="13.259cm"><text:p text:style-name="P4"><text:span text:style-name="T2">блаженный</text:span></text:p><text:p text:style-name="P4"><text:span text:style-name="T3">Василий</text:span></text:p><text:p text:style-name="P4"><text:span text:style-name="T4"/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21" draw:style-name="gr6" draw:text-style-name="P4" svg:width="10.9cm" svg:height="6.442cm" svg:x="47.47cm" svg:y="7.197cm"><text:p text:style-name="P4"><text:span text:style-name="T2"/></text:p><text:p text:style-name="P4"><text:span text:style-name="T3">Минин и </text:span></text:p><text:p text:style-name="P4"><text:span text:style-name="T3">Пожарский</text:span></text:p><text:p text:style-name="P4"><text:span text:style-name="T4"/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23" draw:style-name="gr7" draw:text-style-name="P4" svg:width="5.638cm" svg:height="5.128cm" svg:x="-1.078cm" svg:y="-13.917cm"><text:p text:style-name="P4"><text:span text:style-name="T5">Рюрик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25" draw:style-name="gr7" draw:text-style-name="P4" svg:width="8.457cm" svg:height="5.121cm" svg:x="13.561cm" svg:y="-14.917cm"><text:p text:style-name="P4"><text:span text:style-name="T5">Юрий </text:span></text:p><text:p text:style-name="P4"><text:span text:style-name="T5">Долгорукий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char" draw:z-index="45" draw:style-name="gr8" draw:text-style-name="P4" svg:width="9.392cm" svg:height="2.705cm" svg:x="25.859cm" svg:y="21.923cm"><text:p text:style-name="P4"><text:span text:style-name="T7">основал монастырь </text:span></text:p><text:p text:style-name="P4"><text:span text:style-name="T7">в Сергиевом Посад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8" draw:text-style-name="P4" svg:width="9.473cm" svg:height="3.938cm" svg:x="41.353cm" svg:y="21.465cm"><text:p text:style-name="P4"><text:span text:style-name="T7">похоронен</text:span></text:p><text:p text:style-name="P4"><text:span text:style-name="T7">в храме на</text:span></text:p><text:p text:style-name="P4"><text:span text:style-name="T7">Красной площад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10" draw:text-style-name="P4" svg:width="13.493cm" svg:height="5.292cm" svg:x="71.891cm" svg:y="14.002cm"><text:p text:style-name="P4"><text:span text:style-name="T8">Фёдор </text:span></text:p><text:p text:style-name="P4"><text:span text:style-name="T8">Михайлович</text:span></text:p><text:p text:style-name="P4"><text:span text:style-name="T9">Достоевский</text:span></text:p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6cm" fo:page-height="90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0.001cm" fo:page-height="12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5T18:37:13.67</meta:creation-date>
    <dc:date>2019-10-08T19:58:06.45</dc:date>
    <meta:editing-duration>PT1H16M5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" meta:word-count="0" meta:character-count="1"/>
  </office:meta>
</office:document-meta>
</file>